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office:automatic-styles>
  <office:body>
    <office:text text:use-soft-page-breaks="true">
      <text:p text:style-name="P1">B1-K1-W2</text:p>
      <text:p text:style-name="Standaard"/>
      <text:p text:style-name="Standaard"><text:span text:style-name="T2">Wat is kwaliteitszorg</text:span>?</text:p>
      <text:p text:style-name="Standaard"><text:s/>Kwaliteitszorg is het continu verbeteren van de kwaliteit van de zorg. Alle systematische en geplande activiteiten die gericht zijn op continue beheersing, bewaking en verbetering van de kwaliteit van de zorg noem je kwaliteitszorg. Veel organisaties werken vaak met een kwaliteitsplan. In dit plan staan de acties voor de komende periode. Er moet rekening gehouden worden met de veranderende verwachtingen van de klanten/cliënten en de veranderende eisen van de overheid. Deze kunnen namelijk gevolgen hebben voor het kwaliteitszorgsysteem. De acties in het kwaliteitsplan zijn gericht op het beheersen, controleren en verbeteren van de kwaliteit. Het is dus een proces wat altijd blijft doorlopen. Binnen het kwaliteitszorgsysteem dient men rekening te houden met de volgende punten: de kwaliteitseisen, de kwaliteitsborging, de kwaliteitscontrole en de instrumenten. Deze punten vormen de basis van elk kwaliteitszorgsysteem.</text:p>
      <text:p text:style-name="Standaard"/>
      <text:p text:style-name="Standaard">De geleverde kwaliteit van een organisatie in de maatschappelijke zorg moet voldoen aan wet- en regelgeving en aan de kwaliteitseisen van de branche. Het is ook van belang kwaliteit te leveren die aansluit bij de wensen en verwachtingen van de cliënt. Door deze samen te voegen en te blijven onderzoeken komt een organisatie tot een beschrijving van de kwaliteit die zij willen leveren. Deze beschrijving moet zo duidelijk mogelijk zijn. Ook is het belangrijk dat er getoetst kan worden of de organisatie voldoet aan de kwaliteitseisen.</text:p>
      <text:p text:style-name="Standaard"/>
      <text:p text:style-name="Standaard">Als organisatie wil je de zekerheid bieden dat de kwaliteit van de geboden zorg goed is en goed blijft. Dit kan behaald worden door bijvoorbeeld een minimale diploma-eis te stellen. Protocollen en werkinstructies zijn ook een belangrijk onderdeel in de kwaliteitsborging. Protocollen en werkinstructies zorgen er namelijk voor dat iedere werknemer de handelingen op de zelfde manier en in de zelfde volgorde uitvoert.</text:p>
      <text:p text:style-name="Standaard"/>
      <text:p text:style-name="Standaard">Ook is het belangrijk om te blijven controleren of het werk voldoet aan de kwaliteitseisen (kwaliteitscontrole). Om dit goed te kunnen doen is het belangrijk dat de criteria voor de kwaliteit duidelijk, concreet en meetbaar zijn. Om deze kwaliteitscontrole uit te voeren zijn er verschillende instrumenten. Eén hiervan is een audit. Tijdens een audit controleert de auditor (zo noem je de man of vrouw die de audit uitvoert) of een proces voldoet aan de eisen/kwaliteit die geboden zouden moeten worden. Tijdens een kwaliteitscontrole komen er vaak aandachtspunten naar boven. Uit de audit blijkt bijvoorbeeld dat er vijf weken zitten tussen de aanmelding van de cliënt en het intakegesprek. Terwijl de afspraak is dat de wachttijd maximaal vier weken is. Deze wachttijd is dan een verbeterpunt. De werknemers zullen met elkaar om tafel gaan om het gesignaleerde probleem te verhelpen en er voor te zorgen dat ze de gemaakte afspraken na kunnen komen.</text:p>
      <text:p text:style-name="Standaard"/>
      <text:p text:style-name="Standaard">Nog meer vormen van instrumenten om de kwaliteit van de zorg te verbeteren zijn:</text:p>
      <text:p text:style-name="Standaard"/>
      <text:p text:style-name="Standaard">· Digitale enquêtes, hiermee kun je zien hoe tevreden de cliënten zijn.</text:p>
      <text:p text:style-name="Standaard"/>
      <text:p text:style-name="Standaard">· Een duidelijke organisatiestructuur, zodat iedereen weet wie waarvoor verantwoordelijk is.</text:p>
      <text:p text:style-name="Standaard"/>
      <text:p text:style-name="Standaard">· Een intervisie, hierin reflecteer je de geboden zorg, gemaakte handelingen en voorgekomen situaties. Door intervisies kunnen mensen van elkaar leren.</text:p>
      <text:p text:style-name="Standaard"/>
      <text:p text:style-name="Standaard">· Een kwaliteitshandboek, hierin staan alle werkinstructies en protocollen.</text:p>
      <text:p text:style-name="Standaard"/>
      <text:p text:style-name="Standaard">· Een digitaal platform waar alle informatie en kennisdeling te vinden is.</text:p>
      <text:p text:style-name="Standaard"/>
      <text:p text:style-name="Standaard">· Een klachtenregeling waarin beschreven staat hoe de organisatie omgaat met klachten.</text:p>
      <text:p text:style-name="Standaard"/>
      <text:p text:style-name="Standaard"><text:span text:style-name="T3">Waarom is kwaliteitszorg belangrijk?</text:span><text:s/>Kwaliteitszorg is belangrijk omdat de zorg zich dag op dag moet blijven ontwikkelen. Ik vind het persoonlijk belangrijk dat er zo goed mogelijke zorg geboden kan worden. Zo is het dus erg belangrijk dat er geluisterd wordt naar de nood en de wensen van de cliënt. Door betere zorg te leveren kunnen problemen ook sneller verholpen worden. Niet dat alle problemen te verhelpen zijn. Maar neem bijvoorbeeld jongeren met een verslavingsachtergrond die niet meer thuis kunnen wonen en dus bij een beschermde of begeleide woonvorm terecht komen. Deze jongeren hebben nog een hele toekomst voor zich waarin ze dingen kunnen bereiken. Het is dan belangrijk dat er aan deze jongeren goede zorg geboden word zodat ze zo goed mogelijk verder geholpen worden en gemotiveerd en met een goede basis de toekomst tegemoet gaan. Zo is dit voor elke doelgroep weer anders. Maar het lijkt me erg belangrijk dat de zorg zich op elk gebied blijft ontwikkelen zodat iedereen die zorg nodig heeft er optimaal gebruik van kan maken en er ook écht wat aan heeft.</text:p>
      <text:p text:style-name="Standaard"/>
      <text:p text:style-name="Standaard"><text:span text:style-name="T4">Hoe werk je met protocollen?</text:span><text:s/>Het doel van een protocol is dat iedereen zich in een bepaalde situatie zoveel mogelijk gelijk gedraagt en op een zelfde manier handelt. Het is dus van belang dat iedere werknemer weet welke protocollen er worden gehandhaafd en wat deze protocollen inhouden. Voor dat je ergens aan de slag gaat of wanneer je wordt ingewerkt is het belangrijk om te vragen welke protocollen en voorschriften er gelden. Het is handig als je deze ook door leest en duidelijke afspraken maakt met je werkgever. Hierna is het belangrijk dat je ook handelt naar het geen dat er afgesproken is. Zorg er dus voor dat je goed geïnformeerd bent voor je te werk gaat.</text:p>
      <text:p text:style-name="Standaard"/>
      <text:p text:style-name="Standaard"><text:span text:style-name="T5">Hoe spreek je collega’s aan die zich niet aan protocollen houden?</text:span><text:s/>Wanneer ik zie dat één van mijn collega’s afwijkt van de protocollen vraag ik die gene of hij/zij er op wil letten/er rekening mee wil houden welke regels er gelden. Ook zou ik kunnen vragen of diegene dat overlegd of afgesproken heeft. Dan volgt er een antwoord. Het zou kunnen zijn dat er onderling nieuwe/andere dingen zijn afgesproken, dan is dat goed om te weten. Ik hou van duidelijkheid. Richtlijnen zijn dan erg fijn en belangrijk. En is die duidelijkheid er niet dan is het goed om deze te creëren door duidelijk te overleggen met elkaar.</text:p>
      <text:p text:style-name="Standaard"/>
      <text:p text:style-name="Standaard"><text:span text:style-name="T6">Welke wettelijke richtlijnen zijn er rondom kwaliteitszorg voor stage?</text:span><text:s/>La Luna Care hanteert de volgende wettelijke richtlijnen rondom kwaliteitszorg. Ik zal per wettelijke richtlijn uitleggen wat het inhoudt. Als eerste begin ik met de AVG wet. Door de AVG wet is het nu wettelijk strafbaar om datagegevens door te sturen naar derden. De volgende wettelijke richtlijn die wij hanteren bij<text:s/>La Luna Care<text:s/>is de ARBO wet. De ARBO wet houdt in dat er regels zijn voor de werkgevers,<text:s/>denk hierbij aan de veiligheid, gezondheid en het welzijn van de werknemers. Ten derde hanteert<text:s/>La Luna Care<text:s/>de geneesmiddelenwet. De geneesmiddelenwet gaat over de veiligheid rondom alles om medicatie. Dit houdt in dat er veilige medicatie op de markt moet zijn, er veilige medicatie wordt voorgeschreven en de medicatie op een veilige manier wordt overhandigt en wordt ingenomen. Ook hanteren wij bij La Luna Care de HACCP wet. Bij HACCP wordt het hele productieproces nagelopen op mogelijke gevaren voor de voedselveiligheid. Die gevaren worden in HACCP benoemd en de daaraan verbonden risico’s worden beheerst.</text:p>
      <text:p text:style-name="Standaard"/>
      <text:p text:style-name="Standaard"><text:span text:style-name="T7">Hoe maak je een verbetervoorstel?</text:span><text:s/>Wat is de route om je verbetervoorstel binnen je instelling erdoor te krijgen? Een verbetervoorstel maak je door te overleggen en naar je werk te kijken met een kritische blik. Hiermee bedoel ik dat het goed is om fouten te bespreken. Niet dat je fouten moet gaan zoeken, maar mocht je ze tegenkomen dan is er ruimte voor verbetering. De eventuele fouten of verbeterpunten die je tegenkomt, kan je meenemen in een teamoverleg of overdracht. Tijdens deze overleggen kan iedereen zijn of haar visie delen en kan er samen als team besproken worden wat de beste oplossing is. dus, je ziet een nood, fout of verbeterpunt en vervolgens deel je dit met je collega’s om te kijken of zij er hetzelfde over denken en er ruimte is voor verbetering.</text:p>
      <text:p text:style-name="Standaard"/>
      <text:p text:style-name="Standaard"><text:span text:style-name="T8">Wat zijn arbeidsrisico’s?</text:span><text:s/>Arbeidsrisico’s zijn risico’s of gevaren die zich voor kunnen doen op de werkvloer. Dit gaat niet per definitie over fysiek gevaar door bijvoorbeeld te werken met gevaarlijke machines of te werken op extreme hoogtes. In de zorg heb je ook arbeidsrisico’s. Waaronder psychosociale belasting, fysieke belasting, biologische agentia en de werktijden.</text:p>
      <text:p text:style-name="Standaard"/>
      <text:p text:style-name="Standaard">Psychosociale belasting of te wel PSA is een verzamelnaam voor arbeidsrisico’s die werkstress kunnen veroorzaken. Dit zou veroorzaakt kunnen worden door bijvoorbeeld werkdruk, agressie en geweld op de werkvloer, ongewenste omgangsvormen (zoals, seksuele intimidatie, pesten of discriminatie), emotionele belasting en werk-privé conflicten (zoals mantelzorg, rouwverwerking).</text:p>
      <text:p text:style-name="Standaard"/>
      <text:p text:style-name="Standaard">Fysieke belasting houdt in dat er klachten (kunnen) ontstaan in het lichaam door of tijdens het werken. In de zorg komt het vaak voor dat men werkt in een oncomfortabele of ongemakkelijke houding. Ook kunnen de klachten ontstaat wanneer er veel getild of geduwd moet worden. De meest voorkomende klachten zijn pijn in de nek, rug en de schouders.</text:p>
      <text:p text:style-name="Standaard"/>
      <text:p text:style-name="Standaard">Biologische agentia is een arbeidsrisico in de zorg omdat, medewerkers in de zorg werkzaamheden moeten uitvoeren waarbij bloed komt kijken. Dit brengt een groot risico van infectie met zich mee. Binnen de zorg heb je zogeheten prikaccidenten, dit zijn prik-, snij-, bijt- en spatongelukken. Hierdoor<text:s/><text:soft-page-break/>kan er bloed-bloedcontact ontstaan. En wanneer het ene bloed met het andere bloed mengt kunnen er dingen als virussen worden overgedragen.</text:p>
      <text:p text:style-name="Standaard"/>
      <text:p text:style-name="Standaard">Wat betreft de werktijden zijn er per beroep duidelijke regels, deze staan vermeld in de Arbeidstijdenwet. Een werknemer mag absoluut niet te veel uren draaien. Dit kan erg slecht zijn voor de gezondheid. Al helemaal wanneer dit gepaard gaat met een hoge werkdruk of werkstress. Het is dus belangrijk dat er niet te veel uren gedraaid worden. Het werken in verschillende teams zoals, nachtdiensten kan ook zorgen voor een omgedraaid slaapritme en kan ook een risico met zich meebren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3-02T11:45:00Z</meta:creation-date>
    <dc:date>2022-03-02T11:56:00Z</dc:date>
    <meta:template xlink:href="Normal" xlink:type="simple"/>
    <meta:editing-cycles>1</meta:editing-cycles>
    <meta:editing-duration>PT660S</meta:editing-duration>
    <meta:document-statistic meta:page-count="4" meta:paragraph-count="19" meta:word-count="1503" meta:character-count="9755" meta:row-count="68" meta:non-whitespace-character-count="8271"/>
  </office:meta>
</office:document-meta>
</file>